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08e6d4" officeooo:paragraph-rsid="00128a72" style:font-size-asian="13pt" style:font-style-asian="normal" style:font-weight-asian="normal" style:font-name-complex="Verdana" style:font-size-complex="13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60fc4" officeooo:paragraph-rsid="00160fc4" style:font-size-asian="13pt" style:font-style-asian="normal" style:font-weight-asian="normal" style:font-name-complex="Verdana" style:font-size-complex="13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style:font-size-asian="11pt" style:font-style-asian="normal" style:font-weight-asian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font-style="normal" fo:font-weight="normal" officeooo:paragraph-rsid="001ff714" style:font-size-asian="11p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font-style="italic" fo:font-weight="bold" officeooo:paragraph-rsid="001ff714" style:font-size-asian="11pt" style:font-style-asian="italic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 style:writing-mode="lr-tb"/>
      <style:text-properties style:font-name="Verdana" fo:font-size="11pt" fo:font-style="normal" fo:text-shadow="none" fo:font-weight="bold" officeooo:paragraph-rsid="00144a62" style:font-size-asian="11pt" style:font-style-asian="normal" style:font-weight-asian="bold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fo:color="#0053a8" style:font-name="Verdana1" fo:font-size="11pt" fo:font-style="italic" fo:font-weight="bold" officeooo:rsid="0008e6d4" style:font-size-asian="11pt" style:font-style-asian="italic" style:font-weight-asian="bold" style:font-name-complex="Verdana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1ff714"/>
    </style:style>
    <style:style style:name="P13" style:family="paragraph" style:parent-style-name="Preformatted_20_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ideograph-alpha" style:punctuation-wrap="hanging" style:vertical-align="auto"/>
      <style:text-properties style:font-name="Verdana" fo:font-size="12pt" fo:font-style="normal" fo:font-weight="bold" officeooo:paragraph-rsid="001924a0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3pt" fo:font-style="normal" fo:text-shadow="none" fo:font-weight="normal" officeooo:rsid="0008e6d4" officeooo:paragraph-rsid="00128a72" style:font-size-asian="13pt" style:font-style-asian="normal" style:font-weight-asian="normal" style:font-name-complex="Verdana" style:font-size-complex="13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italic" style:text-underline-style="none" fo:font-weight="bold" officeooo:rsid="0003b884" officeooo:paragraph-rsid="001ff714" style:font-size-asian="11pt" style:font-style-asian="italic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MX" fo:font-style="normal" fo:font-weight="bold" officeooo:rsid="002d1e7f" officeooo:paragraph-rsid="002394a5" style:font-name-asian="Verdana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Preformatted_20_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ideograph-alpha" style:punctuation-wrap="hanging" style:vertical-align="auto"/>
      <style:text-properties style:font-name="Verdana" fo:font-size="12pt" fo:font-style="normal" fo:font-weight="bold" officeooo:paragraph-rsid="001924a0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8" style:family="paragraph" style:parent-style-name="Preformatted_20_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ideograph-alpha" style:punctuation-wrap="hanging" style:vertical-align="auto" style:writing-mode="lr-tb"/>
      <style:text-properties style:use-window-font-color="true" style:font-name="Verdana" fo:font-size="12pt" fo:font-style="normal" fo:font-weight="bold" officeooo:paragraph-rsid="001924a0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1" fo:font-size="11pt" fo:font-style="normal" fo:font-weight="normal" officeooo:rsid="0010d06a" style:font-size-asian="11pt" style:font-style-asian="normal" style:font-weight-asian="normal"/>
    </style:style>
    <style:style style:name="T5" style:family="text">
      <style:text-properties style:font-name="Verdana1" fo:font-size="11pt" fo:font-style="normal" style:font-size-asian="11pt" style:font-style-asian="normal"/>
    </style:style>
    <style:style style:name="T6" style:family="text">
      <style:text-properties style:font-name="Verdana1" fo:font-size="11pt" fo:font-style="normal" style:font-size-asian="11pt" style:font-style-asian="normal" style:font-style-complex="normal"/>
    </style:style>
    <style:style style:name="T7" style:family="text">
      <style:text-properties style:font-name="Verdana1" fo:font-size="11pt" fo:font-style="normal" officeooo:rsid="001cba23" style:font-size-asian="11pt" style:font-style-asian="normal" style:font-style-complex="normal"/>
    </style:style>
    <style:style style:name="T8" style:family="text">
      <style:text-properties style:font-name="Verdana1" fo:font-size="11pt" fo:font-style="normal" officeooo:rsid="001ce38f" style:font-size-asian="11pt" style:font-style-asian="normal" style:font-style-complex="normal"/>
    </style:style>
    <style:style style:name="T9" style:family="text">
      <style:text-properties style:font-name="Verdana1" fo:font-size="11pt" fo:font-style="normal" officeooo:rsid="001ff714" style:font-size-asian="11pt" style:font-style-asian="normal" style:font-style-complex="normal"/>
    </style:style>
    <style:style style:name="T10" style:family="text">
      <style:text-properties style:font-name="Verdana1" fo:font-size="11pt" style:font-size-asian="11pt"/>
    </style:style>
    <style:style style:name="T11" style:family="text">
      <style:text-properties style:font-name="Verdana1" fo:font-size="11pt" officeooo:rsid="0017587d" style:font-size-asian="11pt"/>
    </style:style>
    <style:style style:name="T12" style:family="text">
      <style:text-properties style:font-name="Verdana1" fo:font-size="11pt" officeooo:rsid="001924a0" style:font-size-asian="11pt"/>
    </style:style>
    <style:style style:name="T13" style:family="text">
      <style:text-properties style:font-name="Verdana1" fo:font-size="11pt" officeooo:rsid="001ab899" style:font-size-asian="11pt"/>
    </style:style>
    <style:style style:name="T14" style:family="text">
      <style:text-properties style:font-name="Verdana1" fo:font-size="11pt" officeooo:rsid="001ff714" style:font-size-asian="11pt"/>
    </style:style>
    <style:style style:name="T15" style:family="text">
      <style:text-properties style:font-name="Verdana1" fo:font-size="11pt" fo:font-style="italic" style:font-size-asian="11pt" style:font-style-asian="italic"/>
    </style:style>
    <style:style style:name="T16" style:family="text">
      <style:text-properties style:font-name="Verdana1" fo:font-size="11pt" fo:font-style="italic" officeooo:rsid="001ab899" style:font-size-asian="11pt" style:font-style-asian="italic"/>
    </style:style>
    <style:style style:name="T17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18" style:family="text">
      <style:text-properties officeooo:rsid="00160fc4"/>
    </style:style>
    <style:style style:name="T19" style:family="text">
      <style:text-properties style:use-window-font-color="true"/>
    </style:style>
    <style:style style:name="T20" style:family="text">
      <style:text-properties officeooo:rsid="001ff714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s" fo:country="AR" style:text-underline-style="none" officeooo:rsid="0003b884"/>
    </style:style>
    <style:style style:name="T23" style:family="text">
      <style:text-properties fo:language="es" fo:country="AR" style:text-underline-style="none" officeooo:rsid="00ac0cff"/>
    </style:style>
    <style:style style:name="T24" style:family="text">
      <style:text-properties fo:language="es" fo:country="AR" style:text-underline-style="none" officeooo:rsid="00aa4933"/>
    </style:style>
    <style:style style:name="T25" style:family="text">
      <style:text-properties fo:language="es" fo:country="AR" style:text-underline-style="none" officeooo:rsid="00a47114"/>
    </style:style>
    <style:style style:name="T26" style:family="text">
      <style:text-properties fo:language="es" fo:country="AR" style:text-underline-style="none" officeooo:rsid="00255f2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<text:s/><text:span text:style-name="T18">PROYECTO DE LEY </text:span><text:s/>Nº <text:s/><text:span text:style-name="T18">35778 – CD – DB -</text:span></text:p>
      <text:p text:style-name="P4">DICTAMEN</text:p>
      <text:p text:style-name="P10">Diputados y Diputadas de Santa Fe:</text:p>
      <text:p text:style-name="P12"><text:span text:style-name="T3">La Comisión </text:span><text:span text:style-name="T4">de Asuntos Constitucionales y Legislación General</text:span><text:span text:style-name="T17"> </text:span><text:span text:style-name="T10">ha considerado el </text:span><text:span text:style-name="T11">P</text:span><text:span text:style-name="T10">royecto de </text:span><text:span text:style-name="T11">Ley Nº 35778 - </text:span><text:span text:style-name="T12">CD – </text:span><text:span text:style-name="T14">DB -</text:span><text:span text:style-name="T12"> </text:span><text:span text:style-name="T13">de autoría de de los Diputados Garibaldi, Palo Oliver, Martínez y Reutemann</text:span><text:span text:style-name="T16"> </text:span><text:span text:style-name="T9">y</text:span><text:span text:style-name="T13"> la Diputada Meier,</text:span><text:span text:style-name="T15"> </text:span><text:span text:style-name="T6">por el cual se modifica el articulo 1º de la </text:span><text:span text:style-name="T8">L</text:span><text:span text:style-name="T6">ey 13.704 (</text:span><text:span text:style-name="T7">C</text:span><text:span text:style-name="T6">rea el </text:span><text:span text:style-name="T7">E</text:span><text:span text:style-name="T6">nte </text:span><text:span text:style-name="T7">A</text:span><text:span text:style-name="T6">eropuerto </text:span><text:span text:style-name="T7">M</text:span><text:span text:style-name="T6">etropolitano </text:span><text:span text:style-name="T7">S</text:span><text:span text:style-name="T6">anta </text:span><text:span text:style-name="T7">F</text:span><text:span text:style-name="T6">e-</text:span><text:span text:style-name="T7">B</text:span><text:span text:style-name="T6">rigadier </text:span><text:span text:style-name="T7">G</text:span><text:span text:style-name="T6">eneral </text:span><text:span text:style-name="T7">E</text:span><text:span text:style-name="T6">stanislao </text:span><text:span text:style-name="T7">Ló</text:span><text:span text:style-name="T6">pez</text:span><text:span text:style-name="T8">)</text:span><text:span text:style-name="T5">;</text:span><text:span text:style-name="T15"> </text:span><text:span text:style-name="T5">y, por las razones expuestas en los fundamentos y las que podrá dar el miembro informante aconseja la aprobación del mismo, el que a continuación se transcribe:</text:span></text:p>
      <text:p text:style-name="P6"/>
      <text:p text:style-name="P13">LA LEGISLATURA DE LA PROVINCIA <text:s/>DE SANTA FE</text:p>
      <text:p text:style-name="P13">SANCIONA CON FU<text:span text:style-name="T19">ERZA DE</text:span></text:p>
      <text:p text:style-name="P18">LEY:</text:p>
      <text:p text:style-name="P8"><text:span text:style-name="T21">ARTÍCULO 1 </text:span>- Modi<text:span text:style-name="T20">fíq</text:span>uese el artículo 1 de la Ley 13. 704 el que quedará redactado de la siguiente manera: </text:p>
      <text:p text:style-name="P8">ARTÍCULO 1º.- Créase el Ente "Aeropuerto Metropolitano Santa Fe - Brigadier General Estanislao López" como persona jurídica pública estatal y autárquica, para el cumplimiento de los fines establecidos en la presente ley. </text:p>
      <text:p text:style-name="P8"><text:span text:style-name="T21">ARTÍCULO 2 -</text:span> Facúltese al Poder Ejecutivo a implementar progresiva y gradualmente los cambios derivados de la modificación introducida por la presente ley. </text:p>
      <text:p text:style-name="P8"><text:span text:style-name="T21">ARTÍCULO 3 -</text:span> Comuníquese al Poder Ejecutivo. </text:p>
      <text:p text:style-name="P15"/>
      <text:p text:style-name="P9"><text:span text:style-name="T22">Sala de la Comisión: <text:s/></text:span><text:span text:style-name="T23">22</text:span><text:span text:style-name="T22"> de <text:s/></text:span><text:span text:style-name="T24">Novi</text:span><text:span text:style-name="T25">embre</text:span><text:span text:style-name="T22"> de 201</text:span><text:span text:style-name="T26">8</text:span><text:span text:style-name="T22">.-</text:span></text:p>
      <text:p text:style-name="P16">FIRMANTES : GALASSI – MIRABELLA – DI POLLINA – RUBEO – BACARELLA- AYALA – MASCHERONI – BOSCAROL – NICOTRA – FERNANDEZ - <text:s/>HENN</text:p>
      <text:p text:style-name="P6"/>
      <text:p text:style-name="P6"/>
      <text:p text:style-name="P6"/>
      <text:p text:style-name="P6"/>
      <text:p text:style-name="P6"/>
      <text:p text:style-name="P5"><text:soft-page-break/>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11-20T10:31:44.548379122</meta:creation-date>
    <meta:editing-cycles>11</meta:editing-cycles>
    <meta:editing-duration>PT29M33S</meta:editing-duration>
    <meta:generator>LibreOffice/5.1.6.2$Linux_X86_64 LibreOffice_project/10m0$Build-2</meta:generator>
    <dc:date>2018-11-22T13:49:40.637479089</dc:date>
    <meta:print-date>2018-11-22T09:32:59.447862914</meta:print-date>
    <meta:document-statistic meta:table-count="0" meta:image-count="1" meta:object-count="0" meta:page-count="2" meta:paragraph-count="15" meta:word-count="235" meta:character-count="1510" meta:non-whitespace-character-count="1239"/>
  </office:meta>
</office:document-meta>
</file>